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22ae3" officeooo:paragraph-rsid="00022ae3"/>
    </style:style>
    <style:style style:name="P2" style:family="paragraph" style:parent-style-name="Standard">
      <style:text-properties officeooo:rsid="00022ae3" officeooo:paragraph-rsid="0004ca20"/>
    </style:style>
    <style:style style:name="P3" style:family="paragraph" style:parent-style-name="Standard">
      <style:text-properties officeooo:rsid="00022ae3" officeooo:paragraph-rsid="000b2df0"/>
    </style:style>
    <style:style style:name="P4" style:family="paragraph" style:parent-style-name="Standard">
      <style:text-properties officeooo:rsid="0003654a" officeooo:paragraph-rsid="0003654a"/>
    </style:style>
    <style:style style:name="P5" style:family="paragraph" style:parent-style-name="Standard">
      <style:text-properties officeooo:rsid="0003654a" officeooo:paragraph-rsid="000b2df0"/>
    </style:style>
    <style:style style:name="P6" style:family="paragraph" style:parent-style-name="Standard">
      <style:text-properties officeooo:rsid="0004ca20" officeooo:paragraph-rsid="0004ca20"/>
    </style:style>
    <style:style style:name="P7" style:family="paragraph" style:parent-style-name="Standard">
      <style:text-properties officeooo:rsid="0004ca20" officeooo:paragraph-rsid="0005b871"/>
    </style:style>
    <style:style style:name="P8" style:family="paragraph" style:parent-style-name="Standard">
      <style:text-properties officeooo:rsid="0007ed06" officeooo:paragraph-rsid="0007ed06"/>
    </style:style>
    <style:style style:name="P9" style:family="paragraph" style:parent-style-name="Standard">
      <style:text-properties officeooo:rsid="0007ed06" officeooo:paragraph-rsid="000863b3"/>
    </style:style>
    <style:style style:name="P10" style:family="paragraph" style:parent-style-name="Standard">
      <style:text-properties officeooo:rsid="000a46b9" officeooo:paragraph-rsid="000cd231"/>
    </style:style>
    <style:style style:name="P11" style:family="paragraph" style:parent-style-name="Standard">
      <style:text-properties officeooo:rsid="000cd231" officeooo:paragraph-rsid="000cd231"/>
    </style:style>
    <style:style style:name="P12" style:family="paragraph" style:parent-style-name="Standard">
      <style:text-properties officeooo:rsid="000cd231" officeooo:paragraph-rsid="000fe6c9"/>
    </style:style>
    <style:style style:name="P13" style:family="paragraph" style:parent-style-name="Standard">
      <style:text-properties officeooo:rsid="000863b3" officeooo:paragraph-rsid="000863b3"/>
    </style:style>
    <style:style style:name="P14" style:family="paragraph" style:parent-style-name="Standard">
      <style:text-properties officeooo:rsid="000fe6c9" officeooo:paragraph-rsid="000fe6c9"/>
    </style:style>
    <style:style style:name="T1" style:family="text">
      <style:text-properties officeooo:rsid="0004a30a"/>
    </style:style>
    <style:style style:name="T2" style:family="text">
      <style:text-properties officeooo:rsid="0005b871"/>
    </style:style>
    <style:style style:name="T3" style:family="text">
      <style:text-properties officeooo:rsid="00022ae3"/>
    </style:style>
    <style:style style:name="T4" style:family="text">
      <style:text-properties officeooo:rsid="000863b3"/>
    </style:style>
    <style:style style:name="T5" style:family="text">
      <style:text-properties officeooo:rsid="0003654a"/>
    </style:style>
    <style:style style:name="T6" style:family="text">
      <style:text-properties officeooo:rsid="000b2df0"/>
    </style:style>
    <style:style style:name="T7" style:family="text">
      <style:text-properties officeooo:rsid="000cd231"/>
    </style:style>
    <style:style style:name="T8" style:family="text">
      <style:text-properties officeooo:rsid="000dc5e4"/>
    </style:style>
    <style:style style:name="T9" style:family="text">
      <style:text-properties officeooo:rsid="000df103"/>
    </style:style>
    <style:style style:name="T10" style:family="text">
      <style:text-properties officeooo:rsid="000fe6c9"/>
    </style:style>
    <style:style style:name="T11" style:family="text">
      <style:text-properties officeooo:rsid="0010ac1c"/>
    </style:style>
    <style:style style:name="T12" style:family="text">
      <style:text-properties officeooo:rsid="0011fac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eamVR Linux Journey with a Valve Index:</text:p>
      <text:p text:style-name="P1"/>
      <text:p text:style-name="P3">Fedora 40 Gnome <text:span text:style-name="T6">(workstation)</text:span>: X11 and Wayland doesn’t work, I get error 496 with X11 and error 498 with Wayland <text:span text:style-name="T6">(expected)</text:span>. Both are also showing an error 109.</text:p>
      <text:p text:style-name="P1"/>
      <text:p text:style-name="P1">Fedora 40 KDE (workstation) : X11 doesn’t work, I get error 109 and 496. BUT, wayland did manage to boot into steamvr home and to boot vertigo remastered! Performance on the other hand was not great. I had the double vision issue……</text:p>
      <text:p text:style-name="P1"/>
      <text:p text:style-name="P1">Fedora 40 KDE (spin) : X11 and Wayland doesn’t work, I get error 109 and 496 on both of them. I tried with signed nvidia drivers and enabling secure boot on, I still get the same errors. (I don’t know why I thought that it would fix the issue, but I still tried it out just in case)</text:p>
      <text:p text:style-name="P1"/>
      <text:p text:style-name="P1">Nobara 40 KDE Nvidia : X11 and Wayland doesn’t work, I get error 109 and 496 on both of them. Nobara is not made to have signed nvidia drivers, so no signed driver testing.</text:p>
      <text:p text:style-name="P1"/>
      <text:p text:style-name="P4"><text:span text:style-name="T1">**</text:span>All fedora based distros had nvidia driver version 555.58.02 installed.</text:p>
      <text:p text:style-name="P1">________________________________________________________________________________</text:p>
      <text:p text:style-name="P14"/>
      <text:p text:style-name="P14">Debian <text:span text:style-name="T11">12.6.0 </text:span><text:span text:style-name="T12">KDE : I was going to test it, but I couldn’t get my nvidia drivers to work… So no Debian tests!</text:span></text:p>
      <text:p text:style-name="P1"/>
      <text:p text:style-name="P2">Ubuntu 24.04 LTS : X11 and Wayland doesn’t work, I get error 496 with X11 and error 498 with Wayland <text:span text:style-name="T6">(expected)</text:span>. Both are also showing an error 109. <text:span text:style-name="T2">No signed drivers either.</text:span></text:p>
      <text:p text:style-name="P2"/>
      <text:p text:style-name="P6">** Ubuntu 24.04 LTS could only go up to version 535.183.01 of nividia driver</text:p>
      <text:p text:style-name="P2"/>
      <text:p text:style-name="P7">Kubuntu 24.04 LTS : <text:span text:style-name="T3">X11 and Wayland doesn’t work, I get error 109 and 496 on both of them. </text:span><text:span text:style-name="T2">No signed drivers either.</text:span></text:p>
      <text:p text:style-name="P7"/>
      <text:p text:style-name="P8">** Kubuntu 24.04 LTS could only go up to version 550.90.07 of nvidia driver.</text:p>
      <text:p text:style-name="P8"/>
      <text:p text:style-name="P10">Linux Mint <text:span text:style-name="T7">21.3 </text:span>: <text:span text:style-name="T7">X11 doesn’t work, I get error 109 and 496 on both of them. No signed drivers either. Bluetooth didn’t work as well. </text:span><text:span text:style-name="T9">I couldn’t boot into wayland so no wayland testing!!</text:span></text:p>
      <text:p text:style-name="P10"/>
      <text:p text:style-name="P11">** Linux Mint 21.3 could only go up to version 545.29.06 of nvidia driver.</text:p>
      <text:p text:style-name="P8">________________________________________________________________________________</text:p>
      <text:p text:style-name="P8"/>
      <text:p text:style-name="P9">Arch Linux <text:span text:style-name="T4">(KDE) </text:span>: <text:span text:style-name="T3">X11 and Wayland doesn’t work, I get error 109 and 496 on both of them. </text:span><text:span text:style-name="T2">No signed drivers either. </text:span><text:span text:style-name="T6">What a pain to install!!!</text:span></text:p>
      <text:p text:style-name="P9"/>
      <text:p text:style-name="P13">** Arch Linux <text:span text:style-name="T5">had nvidia driver version 555.58.02 installed.</text:span></text:p>
      <text:p text:style-name="P13"/>
      <text:p text:style-name="P12">Manjaro <text:span text:style-name="T8">KDE</text:span> <text:span text:style-name="T10">24.0.3 </text:span>: <text:span text:style-name="T3">X11 and Wayland doesn’t work, I get error 109 and 496 on both of them. </text:span><text:span text:style-name="T2">No signed drivers either.</text:span></text:p>
      <text:p text:style-name="P14"/>
      <text:p text:style-name="P14">** Manjaro KDE 24.0.3 could only go up to version 550.100 of nvidia driver.</text:p>
      <text:p text:style-name="P6"/>
      <text:p text:style-name="P5"><text:span text:style-name="T6">***</text:span>all <text:span text:style-name="T12">distros</text:span> were tested with hybrid mode on with the help of envycontrol <text:span text:style-name="T6">with </text:span><text:span text:style-name="T12">SteamVR</text:span><text:span text:style-name="T6"> beta and </text:span><text:span text:style-name="T12">Steam</text:span><text:span text:style-name="T6"> </text:span><text:span text:style-name="T12">C</text:span><text:span text:style-name="T6">lient beta update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22T01:51:55.901756639</meta:creation-date>
    <dc:date>2024-07-23T22:16:44.340834199</dc:date>
    <meta:editing-duration>PT41M14S</meta:editing-duration>
    <meta:editing-cycles>15</meta:editing-cycles>
    <meta:generator>LibreOffice/7.4.7.2$Linux_X86_64 LibreOffice_project/40$Build-2</meta:generator>
    <meta:document-statistic meta:table-count="0" meta:image-count="0" meta:object-count="0" meta:page-count="1" meta:paragraph-count="20" meta:word-count="431" meta:character-count="2446" meta:non-whitespace-character-count="2035"/>
  </office:meta>
</office:document-meta>
</file>