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1987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iscv32-unknown-elf-gcc -march=rv32imaf_zicsr_zcf <text:s text:c="9"/>-static -mcmodel=medany -fvisibility=hidden -nostdlib -nostartfiles <text:s text:c="8"/>-T /home/riscv/riscof/spike_parallel/env/link.ld <text:s text:c="8"/>-I /home/riscv/riscof/spike_parallel/env/ <text:s text:c="8"/>-I /home/riscv/riscv-ctg/codesize/flw-new25/env -mabi=ilp32 <text:s/>/home/riscv/riscv-ctg/codesize/flw-new25/c.flw-01.S -o ref.elf -DTEST_CASE_1=True -DXLEN=32 -DFLEN=32</text:p>
      <text:p text:style-name="Standard">/home/riscv/riscv-ctg/codesize/flw-new25/c.flw-01.S: Assembler messages:</text:p>
      <text:p text:style-name="Standard">/home/riscv/riscv-ctg/codesize/flw-new25/c.flw-01.S:40: Error: illegal operands `la f15,rvtest_data+0--0x4'</text:p>
      <text:p text:style-name="Standard">/home/riscv/riscv-ctg/codesize/flw-new25/c.flw-01.S:40: Error: illegal operands `c.flw f15,-0x4(f15)'</text:p>
      <text:p text:style-name="Standard">/home/riscv/riscv-ctg/codesize/flw-new25/c.flw-01.S:40: Error: non-constant expression in ".if" statement</text:p>
      <text:p text:style-name="Standard">/home/riscv/riscv-ctg/codesize/flw-new25/c.flw-01.S:40: Error: illegal operands `sw x4,offset(x1)'</text:p>
      <text:p text:style-name="Standard">/home/riscv/riscv-ctg/codesize/flw-new25/c.flw-01.S:44: Error: illegal operands `la f13,rvtest_data+0-0x0'</text:p>
      <text:p text:style-name="Standard">/home/riscv/riscv-ctg/codesize/flw-new25/c.flw-01.S:44: Error: illegal operands `c.flw f14,0x0(f13)'</text:p>
      <text:p text:style-name="Standard">/home/riscv/riscv-ctg/codesize/flw-new25/c.flw-01.S:44: Error: non-constant expression in ".if" statement</text:p>
      <text:p text:style-name="Standard">/home/riscv/riscv-ctg/codesize/flw-new25/c.flw-01.S:44: Error: non-constant expression in ".if" statement</text:p>
      <text:p text:style-name="Standard">/home/riscv/riscv-ctg/codesize/flw-new25/c.flw-01.S:44: Error: illegal operands `fsw f14,offset(x1)'</text:p>
      <text:p text:style-name="Standard">/home/riscv/riscv-ctg/codesize/flw-new25/c.flw-01.S:44: Error: non-constant expression in ".if" statement</text:p>
      <text:p text:style-name="Standard">/home/riscv/riscv-ctg/codesize/flw-new25/c.flw-01.S:44: Error: illegal operands `sw x4,offset(x1)'</text:p>
      <text:p text:style-name="Standard">/home/riscv/riscv-ctg/codesize/flw-new25/c.flw-01.S:48: Error: illegal operands `la f14,rvtest_data+0-0x3c'</text:p>
      <text:p text:style-name="Standard">/home/riscv/riscv-ctg/codesize/flw-new25/c.flw-01.S:48: Error: illegal operands `c.flw f13,0x3c(f14)'</text:p>
      <text:p text:style-name="Standard">/home/riscv/riscv-ctg/codesize/flw-new25/c.flw-01.S:48: Error: non-constant expression in ".if" statement</text:p>
      <text:p text:style-name="Standard">/home/riscv/riscv-ctg/codesize/flw-new25/c.flw-01.S:48: Error: non-constant expression in ".if" statement</text:p>
      <text:p text:style-name="Standard">/home/riscv/riscv-ctg/codesize/flw-new25/c.flw-01.S:48: Error: illegal operands `fsw f13,offset(x1)'</text:p>
      <text:p text:style-name="Standard">/home/riscv/riscv-ctg/codesize/flw-new25/c.flw-01.S:48: Error: non-constant expression in ".if" statement</text:p>
      <text:p text:style-name="Standard">/home/riscv/riscv-ctg/codesize/flw-new25/c.flw-01.S:48: Error: illegal operands `sw x4,offset(x1)'</text:p>
      <text:p text:style-name="Standard">/home/riscv/riscv-ctg/codesize/flw-new25/c.flw-01.S:52: Error: illegal operands `la f11,rvtest_data+0-0x28'</text:p>
      <text:p text:style-name="Standard">/home/riscv/riscv-ctg/codesize/flw-new25/c.flw-01.S:52: Error: illegal operands `c.flw f12,0x28(f11)'</text:p>
      <text:p text:style-name="Standard">/home/riscv/riscv-ctg/codesize/flw-new25/c.flw-01.S:52: Error: non-constant expression in ".if" statement</text:p>
      <text:p text:style-name="Standard">/home/riscv/riscv-ctg/codesize/flw-new25/c.flw-01.S:52: Error: non-constant expression in ".if" statement</text:p>
      <text:p text:style-name="Standard">/home/riscv/riscv-ctg/codesize/flw-new25/c.flw-01.S:52: Error: illegal operands `fsw f12,offset(x1)'</text:p>
      <text:p text:style-name="Standard">/home/riscv/riscv-ctg/codesize/flw-new25/c.flw-01.S:52: Error: non-constant expression in ".if" statement</text:p>
      <text:p text:style-name="Standard">/home/riscv/riscv-ctg/codesize/flw-new25/c.flw-01.S:52: Error: illegal operands `sw x4,offset(x1)'</text:p>
      <text:p text:style-name="Standard">/home/riscv/riscv-ctg/codesize/flw-new25/c.flw-01.S:56: Error: illegal operands `la f12,rvtest_data+0-0x4'</text:p>
      <text:p text:style-name="Standard"><text:soft-page-break/>/home/riscv/riscv-ctg/codesize/flw-new25/c.flw-01.S:56: Error: illegal operands `c.flw f11,0x4(f12)'</text:p>
      <text:p text:style-name="Standard">/home/riscv/riscv-ctg/codesize/flw-new25/c.flw-01.S:56: Error: non-constant expression in ".if" statement</text:p>
      <text:p text:style-name="Standard">/home/riscv/riscv-ctg/codesize/flw-new25/c.flw-01.S:56: Error: non-constant expression in ".if" statement</text:p>
      <text:p text:style-name="Standard">/home/riscv/riscv-ctg/codesize/flw-new25/c.flw-01.S:56: Error: illegal operands `fsw f11,offset(x1)'</text:p>
      <text:p text:style-name="Standard">/home/riscv/riscv-ctg/codesize/flw-new25/c.flw-01.S:56: Error: non-constant expression in ".if" statement</text:p>
      <text:p text:style-name="Standard">/home/riscv/riscv-ctg/codesize/flw-new25/c.flw-01.S:56: Error: illegal operands `sw x4,offset(x1)'</text:p>
      <text:p text:style-name="Standard">/home/riscv/riscv-ctg/codesize/flw-new25/c.flw-01.S:60: Error: illegal operands `la f9,rvtest_data+0-0x8'</text:p>
      <text:p text:style-name="Standard">/home/riscv/riscv-ctg/codesize/flw-new25/c.flw-01.S:60: Error: illegal operands `c.flw f10,0x8(f9)'</text:p>
      <text:p text:style-name="Standard">/home/riscv/riscv-ctg/codesize/flw-new25/c.flw-01.S:60: Error: non-constant expression in ".if" statement</text:p>
      <text:p text:style-name="Standard">/home/riscv/riscv-ctg/codesize/flw-new25/c.flw-01.S:60: Error: non-constant expression in ".if" statement</text:p>
      <text:p text:style-name="Standard">/home/riscv/riscv-ctg/codesize/flw-new25/c.flw-01.S:60: Error: illegal operands `fsw f10,offset(x1)'</text:p>
      <text:p text:style-name="Standard">/home/riscv/riscv-ctg/codesize/flw-new25/c.flw-01.S:60: Error: non-constant expression in ".if" statement</text:p>
      <text:p text:style-name="Standard">/home/riscv/riscv-ctg/codesize/flw-new25/c.flw-01.S:60: Error: illegal operands `sw x4,offset(x1)'</text:p>
      <text:p text:style-name="Standard">/home/riscv/riscv-ctg/codesize/flw-new25/c.flw-01.S:64: Error: illegal operands `la f10,rvtest_data+0-0x10'</text:p>
      <text:p text:style-name="Standard">/home/riscv/riscv-ctg/codesize/flw-new25/c.flw-01.S:64: Error: illegal operands `c.flw f9,0x10(f10)'</text:p>
      <text:p text:style-name="Standard">/home/riscv/riscv-ctg/codesize/flw-new25/c.flw-01.S:64: Error: non-constant expression in ".if" statement</text:p>
      <text:p text:style-name="Standard">/home/riscv/riscv-ctg/codesize/flw-new25/c.flw-01.S:64: Error: non-constant expression in ".if" statement</text:p>
      <text:p text:style-name="Standard">/home/riscv/riscv-ctg/codesize/flw-new25/c.flw-01.S:64: Error: illegal operands `fsw f9,offset(x1)'</text:p>
      <text:p text:style-name="Standard">/home/riscv/riscv-ctg/codesize/flw-new25/c.flw-01.S:64: Error: non-constant expression in ".if" statement</text:p>
      <text:p text:style-name="Standard">/home/riscv/riscv-ctg/codesize/flw-new25/c.flw-01.S:64: Error: illegal operands `sw x4,offset(x1)'</text:p>
      <text:p text:style-name="Standard">/home/riscv/riscv-ctg/codesize/flw-new25/c.flw-01.S:68: Error: illegal operands `la f8,rvtest_data+0-0x20'</text:p>
      <text:p text:style-name="Standard">/home/riscv/riscv-ctg/codesize/flw-new25/c.flw-01.S:68: Error: illegal operands `c.flw f15,0x20(f8)'</text:p>
      <text:p text:style-name="Standard">/home/riscv/riscv-ctg/codesize/flw-new25/c.flw-01.S:68: Error: non-constant expression in ".if" statement</text:p>
      <text:p text:style-name="Standard">/home/riscv/riscv-ctg/codesize/flw-new25/c.flw-01.S:68: Error: non-constant expression in ".if" statement</text:p>
      <text:p text:style-name="Standard">/home/riscv/riscv-ctg/codesize/flw-new25/c.flw-01.S:68: Error: illegal operands `fsw f15,offset(x1)'</text:p>
      <text:p text:style-name="Standard">/home/riscv/riscv-ctg/codesize/flw-new25/c.flw-01.S:68: Error: non-constant expression in ".if" statement</text:p>
      <text:p text:style-name="Standard">/home/riscv/riscv-ctg/codesize/flw-new25/c.flw-01.S:68: Error: illegal operands `sw x4,offset(x1)'</text:p>
      <text:p text:style-name="Standard">/home/riscv/riscv-ctg/codesize/flw-new25/c.flw-01.S:72: Error: illegal operands `la f15,rvtest_data+0-0x0'</text:p>
      <text:p text:style-name="Standard">/home/riscv/riscv-ctg/codesize/flw-new25/c.flw-01.S:72: Error: illegal operands `c.flw f8,0x0(f15)'</text:p>
      <text:p text:style-name="Standard">/home/riscv/riscv-ctg/codesize/flw-new25/c.flw-01.S:72: Error: non-constant expression in ".if" statement</text:p>
      <text:p text:style-name="Standard">/home/riscv/riscv-ctg/codesize/flw-new25/c.flw-01.S:72: Error: non-constant expression in ".if" statement</text:p>
      <text:p text:style-name="Standard"><text:soft-page-break/>/home/riscv/riscv-ctg/codesize/flw-new25/c.flw-01.S:72: Error: illegal operands `fsw f8,offset(x1)'</text:p>
      <text:p text:style-name="Standard">/home/riscv/riscv-ctg/codesize/flw-new25/c.flw-01.S:72: Error: non-constant expression in ".if" statement</text:p>
      <text:p text:style-name="Standard">/home/riscv/riscv-ctg/codesize/flw-new25/c.flw-01.S:72: Error: illegal operands `sw x4,offset(x1)'</text:p>
      <text:p text:style-name="Standard">/home/riscv/riscv-ctg/codesize/flw-new25/c.flw-01.S:106: Error: .space, .nops or .fill specifies non-absolute value</text:p>
      <text:p text:style-name="Standard">/home/riscv/riscv-ctg/codesize/flw-new25/c.flw-01.S:110: Error: .space, .nops or .fill specifies non-absolute value</text:p>
      <text:p text:style-name="Standard">/tmp/ccWi7H95.s: Error: symbol definition loop encountered at `offset'</text:p>
      <text:p text:style-name="Standard">/tmp/ccWi7H95.s: Error: invalid operands (*GAS `expr' section* and *UND* sections) for `+' when setting `offset'</text:p>
      <text:p text:style-name="Standard">/tmp/ccWi7H95.s: Error: Invalid operation on symbol</text:p>
      <text:p text:style-name="Standard">/tmp/ccWi7H95.s: Error: can't resolve value for symbol `offset'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0T11:14:58.121627085</meta:creation-date>
    <dc:date>2023-07-25T11:34:46.421906519</dc:date>
    <meta:editing-duration>PT1H38M47S</meta:editing-duration>
    <meta:editing-cycles>1</meta:editing-cycles>
    <meta:document-statistic meta:table-count="0" meta:image-count="0" meta:object-count="0" meta:page-count="3" meta:paragraph-count="68" meta:word-count="464" meta:character-count="7165" meta:non-whitespace-character-count="6736"/>
    <meta:generator>LibreOffice/7.3.7.2$Linux_X86_64 LibreOffice_project/30$Build-2</meta:generator>
  </office:meta>
</office:document-meta>
</file>